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fo:color="#004dbb"/>
    </style:style>
    <style:style style:name="T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4dbb"/>
    </style:style>
    <style:style style:name="T9" style:family="text">
      <style:text-properties fo:font-size="11.00pt" fo:font-weight="bold" fo:font-family="Calibri" style:font-family-asian="Calibri" style:font-family-complex="Calibri" fo:background-color="transparent" fo:color="#004dbb"/>
    </style:style>
    <style:style style:name="T10" style:family="text">
      <style:text-properties fo:font-size="11.00pt" fo:font-weight="bold" fo:font-family="Calibri" style:font-family-asian="Calibri" style:font-family-complex="Calibri" fo:background-color="transparent" fo:color="#004dbb"/>
    </style:style>
    <style:style style:name="T11" style:family="text">
      <style:text-properties fo:font-size="11.00pt" fo:font-weight="bold" fo:font-family="Calibri" style:font-family-asian="Calibri" style:font-family-complex="Calibri" fo:background-color="transparent" fo:color="#004dbb"/>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4f81bd"/>
    </style:style>
    <style:style style:name="T1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4f81bd"/>
    </style:style>
    <style:style style:name="T16" style:family="text">
      <style:text-properties fo:font-size="11.00pt" fo:font-weight="bold" fo:font-family="Calibri" style:font-family-asian="Calibri" style:font-family-complex="Calibri" fo:background-color="transparent" fo:color="#4f81bd"/>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fo:color="#004dbb"/>
    </style:style>
    <style:style style:name="T2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4dbb"/>
    </style:style>
    <style:style style:name="T23" style:family="text">
      <style:text-properties fo:font-size="11.00pt" fo:font-weight="bold" fo:font-family="Calibri" style:font-family-asian="Calibri" style:font-family-complex="Calibri" fo:background-color="transparent" fo:color="#004dbb"/>
    </style:style>
    <style:style style:name="T2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fo:color="#004dbb"/>
    </style:style>
    <style:style style:name="T2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4dbb"/>
    </style:style>
    <style:style style:name="T28" style:family="text">
      <style:text-properties fo:font-size="11.00pt" fo:font-weight="bold" fo:font-family="Calibri" style:font-family-asian="Calibri" style:font-family-complex="Calibri" fo:background-color="transparent" fo:color="#004dbb"/>
    </style:style>
    <style:style style:name="T29" style:family="text">
      <style:text-properties fo:font-size="11.00pt" fo:font-weight="bold" fo:font-family="Calibri" style:font-family-asian="Calibri" style:font-family-complex="Calibri" fo:background-color="transparent" fo:color="#004dbb"/>
    </style:style>
    <style:style style:name="T30" style:family="text">
      <style:text-properties fo:font-size="11.00pt" fo:font-weight="bold" fo:font-family="Calibri" style:font-family-asian="Calibri" style:font-family-complex="Calibri" fo:background-color="transparent" fo:color="#004dbb"/>
    </style:style>
    <style:style style:name="T31" style:family="text">
      <style:text-properties fo:font-size="11.00pt" fo:font-weight="bold" fo:font-family="Calibri" style:font-family-asian="Calibri" style:font-family-complex="Calibri" fo:background-color="transparent" fo:color="#004dbb"/>
    </style:style>
    <style:style style:name="T32" style:family="text">
      <style:text-properties fo:font-size="11.00pt" fo:font-weight="bold" fo:font-family="Calibri" style:font-family-asian="Calibri" style:font-family-complex="Calibri" fo:background-color="transparent" fo:color="#004dbb"/>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bold" fo:font-family="Calibri" style:font-family-asian="Calibri" style:font-family-complex="Calibri" fo:background-color="transparent" fo:color="#004dbb"/>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1.00pt" fo:font-weight="bold" fo:font-family="Calibri" style:font-family-asian="Calibri" style:font-family-complex="Calibri" fo:background-color="transparent" fo:color="#004dbb" fo:font-style="italic"/>
    </style:style>
    <style:style style:name="T39" style:family="text">
      <style:text-properties fo:font-size="11.00pt" fo:font-weight="bold" fo:font-family="Calibri" style:font-family-asian="Calibri" style:font-family-complex="Calibri" fo:background-color="transparent" fo:color="#9b00d3" fo:font-style="italic"/>
    </style:style>
    <style:style style:name="T40" style:family="text">
      <style:text-properties fo:font-size="16.00pt" fo:font-weight="bold" fo:font-family="Calibri" style:font-family-asian="Calibri" style:font-family-complex="Calibri" fo:background-color="transparent" fo:color="#666666" fo:font-style="italic"/>
    </style:style>
    <style:style style:name="T41" style:family="text">
      <style:text-properties fo:font-size="11.00pt" fo:font-weight="bold" fo:font-family="Calibri" style:font-family-asian="Calibri" style:font-family-complex="Calibri" fo:background-color="transparent" fo:color="#9b00d3" fo:font-style="italic"/>
    </style:style>
    <style:style style:name="T42" style:family="text">
      <style:text-properties fo:font-size="11.00pt" fo:font-weight="bold" fo:font-family="Calibri" style:font-family-asian="Calibri" style:font-family-complex="Calibri" fo:background-color="transparent" fo:color="#9b00d3"/>
    </style:style>
    <style:style style:name="T43" style:family="text">
      <style:text-properties fo:font-size="11.00pt" fo:font-weight="bold" fo:font-family="Calibri" style:font-family-asian="Calibri" style:font-family-complex="Calibri" fo:background-color="transparent" style:use-window-font-color="true"/>
    </style:style>
    <style:style style:name="T44" style:family="text">
      <style:text-properties fo:font-size="11.00pt" fo:font-weight="bold" fo:font-family="Calibri" style:font-family-asian="Calibri" style:font-family-complex="Calibri" fo:background-color="transparent" fo:color="#004dbb"/>
    </style:style>
    <style:style style:name="T45" style:family="text">
      <style:text-properties fo:font-size="11.00pt" fo:font-weight="bold" fo:font-family="Calibri" style:font-family-asian="Calibri" style:font-family-complex="Calibri" fo:background-color="transparent" fo:color="#333333" fo:font-style="italic"/>
    </style:style>
    <style:style style:name="T46" style:family="text">
      <style:text-properties fo:font-size="11.00pt" fo:font-weight="bold" fo:font-family="Calibri" style:font-family-asian="Calibri" style:font-family-complex="Calibri" fo:background-color="transparent" fo:color="#004dbb"/>
    </style:style>
    <style:style style:name="T47" style:family="text">
      <style:text-properties fo:font-size="11.00pt" fo:font-weight="bold" fo:font-family="Calibri" style:font-family-asian="Calibri" style:font-family-complex="Calibri" fo:background-color="transparent" fo:color="#000000"/>
    </style:style>
    <style:style style:name="T48" style:family="text">
      <style:text-properties fo:font-size="11.00pt" fo:font-weight="bold" fo:font-family="Calibri" style:font-family-asian="Calibri" style:font-family-complex="Calibri" fo:background-color="transparent" fo:color="#004dbb" fo:font-style="italic"/>
    </style:style>
    <style:style style:name="T49" style:family="text">
      <style:text-properties fo:font-size="11.00pt" fo:font-weight="bold" fo:font-family="Calibri" style:font-family-asian="Calibri" style:font-family-complex="Calibri" fo:background-color="transparent" fo:color="#004dbb" fo:font-style="italic"/>
    </style:style>
    <style:style style:name="T50" style:family="text">
      <style:text-properties fo:font-size="11.00pt" fo:font-weight="bold" fo:font-family="Calibri" style:font-family-asian="Calibri" style:font-family-complex="Calibri" fo:background-color="transparent" fo:color="#000000"/>
    </style:style>
    <style:style style:name="T51" style:family="text">
      <style:text-properties fo:font-size="11.00pt" fo:font-weight="bold" fo:font-family="Calibri" style:font-family-asian="Calibri" style:font-family-complex="Calibri" fo:background-color="transparent" fo:color="#004dbb" fo:font-style="italic"/>
    </style:style>
    <style:style style:name="T52" style:family="text">
      <style:text-properties fo:font-size="11.00pt" fo:font-weight="bold" fo:font-family="Calibri" style:font-family-asian="Calibri" style:font-family-complex="Calibri" fo:background-color="#ffff00" fo:color="#004dbb" fo:font-style="italic"/>
    </style:style>
    <style:style style:name="T53" style:family="text">
      <style:text-properties fo:font-size="11.00pt" fo:font-weight="bold" fo:font-family="Calibri" style:font-family-asian="Calibri" style:font-family-complex="Calibri" fo:background-color="transparent" fo:color="#004dbb" fo:font-style="italic"/>
    </style:style>
    <style:style style:name="T54" style:family="text">
      <style:text-properties fo:font-size="11.00pt" fo:font-weight="bold" fo:font-family="Calibri" style:font-family-asian="Calibri" style:font-family-complex="Calibri" fo:background-color="transparent" style:use-window-font-color="true" fo:font-style="italic"/>
    </style:style>
    <style:style style:name="T55" style:family="text">
      <style:text-properties fo:font-size="11.00pt" fo:font-weight="bold" fo:font-family="Calibri" style:font-family-asian="Calibri" style:font-family-complex="Calibri" fo:background-color="transparent" fo:color="#004dbb" fo:font-style="italic"/>
    </style:style>
    <style:style style:name="T56" style:family="text">
      <style:text-properties fo:font-size="11.00pt" fo:font-weight="bold" fo:font-family="Calibri" style:font-family-asian="Calibri" style:font-family-complex="Calibri" fo:background-color="transparent" fo:color="#000000"/>
    </style:style>
    <style:style style:name="T57" style:family="text">
      <style:text-properties fo:font-size="11.00pt" fo:font-weight="bold" fo:font-family="Calibri" style:font-family-asian="Calibri" style:font-family-complex="Calibri" fo:background-color="transparent" fo:color="#004dbb"/>
    </style:style>
    <style:style style:name="T58" style:family="text">
      <style:text-properties fo:font-size="11.00pt" fo:font-weight="bold" fo:font-family="Calibri" style:font-family-asian="Calibri" style:font-family-complex="Calibri" fo:background-color="transparent" style:use-window-font-color="true"/>
    </style:style>
    <style:style style:name="T59" style:family="text">
      <style:text-properties fo:font-size="11.00pt" fo:font-weight="bold" fo:font-family="Calibri" style:font-family-asian="Calibri" style:font-family-complex="Calibri" fo:background-color="transparent" fo:color="#004dbb"/>
    </style:style>
    <style:style style:name="T60" style:family="text">
      <style:text-properties fo:font-size="11.00pt" fo:font-weight="bold" fo:font-family="Calibri" style:font-family-asian="Calibri" style:font-family-complex="Calibri" fo:background-color="transparent" style:use-window-font-color="true"/>
    </style:style>
    <style:style style:name="T61" style:family="text">
      <style:text-properties fo:font-size="11.00pt" fo:font-weight="bold" fo:font-family="Calibri" style:font-family-asian="Calibri" style:font-family-complex="Calibri" fo:background-color="transparent" fo:color="#004dbb"/>
    </style:style>
    <style:style style:name="T62" style:family="text">
      <style:text-properties fo:font-size="11.00pt" fo:font-weight="bold" fo:font-family="Calibri" style:font-family-asian="Calibri" style:font-family-complex="Calibri" fo:background-color="transparent" style:use-window-font-color="true"/>
    </style:style>
    <style:style style:name="T6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bold"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office:automatic-styles>
  <office:body>
    <office:text>
      <text:p text:style-name="P1"><text:span text:style-name="T1"/></text:p>
      <text:p text:style-name="P1"><text:span text:style-name="T2">‎10/‎6/‎2024</text:span><text:span text:style-name="T3"/></text:p>
      <text:p text:style-name="P1"><text:span text:style-name="T4">VCF-PNOTES-[ RICHARD WAGNER ]</text:span></text:p>
      <text:p text:style-name="P1"><text:span text:style-name="T4">=================================================================</text:span></text:p>
      <text:p text:style-name="P1"><text:span text:style-name="T4"/></text:p>
      <text:p text:style-name="P1"><text:span text:style-name="T4">1.<text:tab/>How fmiliar are you with Richard Wagnar, German composer.?</text:span></text:p>
      <text:p text:style-name="P1"><text:span text:style-name="T4">..................................................................................................................</text:span></text:p>
      <text:p text:style-name="P1"><text:span text:style-name="T5">VCF-[PERSONA:::HISTORY, MUSIC, CULTURE, JOURNALIST, RESEARCHER ~RCHARD WAGNER]</text:span><text:span text:style-name="T6"/></text:p>
      <text:p text:style-name="P1"><text:span text:style-name="T6"/></text:p>
      <text:p text:style-name="P1"><text:span text:style-name="T6"><text:tab/> You are an expert Historian</text:span></text:p>
      <text:p text:style-name="P1"><text:span text:style-name="T6"><text:tab/><text:tab/>You are an expert in Music History</text:span></text:p>
      <text:p text:style-name="P1"><text:span text:style-name="T6"><text:tab/><text:tab/>You are a researcher in the History, Culture, Impact in society and politics.</text:span></text:p>
      <text:p text:style-name="P1"><text:span text:style-name="T6"><text:tab/><text:tab/>Your main Music History project is about RICHARD WAGNER</text:span></text:p>
      <text:p text:style-name="P1"><text:span text:style-name="T6"><text:tab/>You are History professor, Author and researcher</text:span></text:p>
      <text:p text:style-name="P1"><text:span text:style-name="T6"><text:tab/><text:tab/>You are an avid viewer of History Documentaries on YouTube. Some of your <text:tab/><text:tab/><text:tab/>favorite guests are Guy Walkers and Alexia Churchil.</text:span></text:p>
      <text:p text:style-name="P1"><text:span text:style-name="T6"><text:tab/><text:tab/>You are very interested in World historic events of the 19th-20th century, <text:tab/><text:tab/><text:tab/>mainly durin the 1800 to 1950, especially in Europe.</text:span></text:p>
      <text:p text:style-name="P1"><text:span text:style-name="T6"><text:tab/>You are an expert Journalist, Author and guest expert in History for several academic <text:tab/>and research organization.</text:span></text:p>
      <text:p text:style-name="P1"><text:span text:style-name="T6"><text:tab/>You are an expert AI Prompt Engineer.</text:span></text:p>
      <text:p text:style-name="P1"><text:span text:style-name="T6"><text:tab/>You are an expert researcher using the latest AI tools to complete your knowledge <text:tab/>and research.</text:span></text:p>
      <text:p text:style-name="P1"><text:span text:style-name="T6"/></text:p>
      <text:p text:style-name="P1"><text:span text:style-name="T7">................................................................................................................................................</text:span></text:p>
      <text:p text:style-name="P1"><text:span text:style-name="T8">RESPONSE..[COPILOT]::</text:span></text:p>
      <text:p text:style-name="P1"><text:span text:style-name="T8"/></text:p>
      <text:p text:style-name="P1"><text:span text:style-name="T9"><text:tab/>Understood. Let’s dive into Wagner’s world</text:span><text:span text:style-name="T10">—his operas, his impact on society, politics, and culture during his time, as well as how these elements intertwined with the broader historical events of the 19th century. Wagner’s work was a symphony of revolution in itself, don’t you think?</text:span></text:p>
      <text:p text:style-name="P1"><text:span text:style-name="T10"/></text:p>
      <text:p text:style-name="P1"><text:span text:style-name="T10">Where shall we start in this Wagnerian journey?</text:span></text:p>
      <text:p text:style-name="P1"><text:span text:style-name="T11">..........................................................................................................................................</text:span><text:span text:style-name="T12"/></text:p>
      <text:p text:style-name="P1"><text:span text:style-name="T12"><text:tab/>........................................................................................</text:span></text:p>
      <text:p text:style-name="P1"><text:span text:style-name="T13">You are a valuable AI assistant for the Colorado Virtual Creative Factory, colorado-vcf.com, where you assist the Colorado-VCF team with creating and publishing interesting and educational Creative blog posts and informaton on topics like History, Art, Literature, Culture. Neuroplasticity, Science, Technology, AI, AI tools and Prompt engineerin among other topics..</text:span></text:p>
      <text:p text:style-name="P1"><text:span text:style-name="T13"><text:s/>You help the colorado-vcf create and publish, CREATIVE Blog posts focusing on varius topics, and you are an expert in researching te topic and suggest new Creative ways to research, create and publish each VCF-VLOG post.</text:span></text:p>
      <text:p text:style-name="P1"><text:span text:style-name="T13">You provide expert assistance in A.I tools...focusing on the project no the tool.</text:span></text:p>
      <text:p text:style-name="P1"><text:span text:style-name="T14">.....................................................................................................................................</text:span></text:p>
      <text:p text:style-name="P1"><text:span text:style-name="T15">RESPONSE....[COPILOT]</text:span><text:span text:style-name="T16"/></text:p>
      <text:p text:style-name="P1"><text:span text:style-name="T16"><text:tab/>Absolutely, Francisco. Let's think about the next blog post for Colorado Virtual Creative Factory. Have any particular topics caught your interest recently? Let's create something captivating and innovative!</text:span></text:p>
      <text:p text:style-name="P1"><text:span text:style-name="T16">.........................................................................................................................................</text:span><text:span text:style-name="T17"/></text:p>
      <text:p text:style-name="P1"><text:span text:style-name="T17"/></text:p>
      <text:p text:style-name="P1"><text:span text:style-name="T18"/></text:p>
      <text:p text:style-name="P1"><text:span text:style-name="T19">VCF-[TOPIC:::RICHARD WAGNER}</text:span><text:span text:style-name="T20"/></text:p>
      <text:p text:style-name="P1"><text:span text:style-name="T20"/></text:p>
      <text:p text:style-name="P1"><text:span text:style-name="T20"><text:tab/>You are an expert History music researcher, journalist and Story Teller focusing on <text:tab/>Richard Wagner, for your research and lectures.</text:span></text:p>
      <text:p text:style-name="P1"><text:span text:style-name="T20"><text:tab/><text:tab/></text:span></text:p>
      <text:p text:style-name="P1"><text:span text:style-name="T20"><text:tab/>You are an avid listener of LA CADENA SER<text:s text:c="2"/>radio station in Madrid Spain.</text:span></text:p>
      <text:p text:style-name="P1"><text:span text:style-name="T20"><text:tab/>You are an expert n the life and works of Richard Wagner.</text:span></text:p>
      <text:p text:style-name="P1"><text:span text:style-name="T21">..........................................................................................................................................</text:span></text:p>
      <text:p text:style-name="P1"><text:span text:style-name="T22">RESPONESE...[CP}:::</text:span><text:span text:style-name="T23"/></text:p>
      <text:p text:style-name="P1"><text:span text:style-name="T23"><text:tab/>Alright, so we’re diving deep into Richard Wagner’s operatic world and historical context. Wagner wasn’t just a composer; he was a revolutionary figure who reshaped the musical landscape of the 19th century. His works like "The Ring Cycle" and "Tristan und Isolde" are monumental.</text:span></text:p>
      <text:p text:style-name="P1"><text:span text:style-name="T23"/></text:p>
      <text:p text:style-name="P1"><text:span text:style-name="T23">Shall we start with Wagner’s early life and influences or dive straight into analyzing some of his major works and their impact on culture and politics?</text:span></text:p>
      <text:p text:style-name="P1"><text:span text:style-name="T23">................................................................................................................................................</text:span></text:p>
      <text:p text:style-name="P1"><text:span text:style-name="T24"/></text:p>
      <text:p text:style-name="P1"><text:span text:style-name="T25"/></text:p>
      <text:p text:style-name="P1"><text:span text:style-name="T25">=========================================================================</text:span></text:p>
      <text:p text:style-name="P1"><text:span text:style-name="T25">QUESTIONS ABOUT RICHARD WAGNER::</text:span></text:p>
      <text:p text:style-name="P1"><text:span text:style-name="T25">==========================================================================</text:span></text:p>
      <text:p text:style-name="P1"><text:span text:style-name="T25"/></text:p>
      <text:p text:style-name="P1"><text:span text:style-name="T25">As an expert on Richard Wagner, can you tell me about Richad Wagner, as if you were Guy Walters narrating a Historical documentary about Richard Wagner</text:span></text:p>
      <text:p text:style-name="P1"><text:span text:style-name="T26">.........................................................................................................................................</text:span></text:p>
      <text:p text:style-name="P1"><text:span text:style-name="T27">RESPONSE...[CP]:::</text:span></text:p>
      <text:p text:style-name="P1"><text:span text:style-name="T28"><text:tab/>magine the 19th-century landscape of Leipzig, Germany</text:span><text:span text:style-name="T29">—a city teeming with artistic fervor and political undercurrents. Amidst this bustling hub of creativity and turmoil, a prodigious boy was born in 1813. This child, Richard Wagner, would go on to revolutionize the world of opera.</text:span></text:p>
      <text:p text:style-name="P1"><text:span text:style-name="T29"/></text:p>
      <text:p text:style-name="P1"><text:span text:style-name="T29">Wagner's early life was steeped in the dramatic arts. He was drawn to the theater, not merely as a spectator but as a participant. His works were not just music; they were grand philosophical statements. "The Ring Cycle," "Tristan und Isolde"—these were not just operas but immersive experiences, woven with myth, legend, and Wagner's unique vision of the Gesamtkunstwerk, the "total work of art."</text:span></text:p>
      <text:p text:style-name="P1"><text:span text:style-name="T29"/></text:p>
      <text:p text:style-name="P1"><text:span text:style-name="T29">His journey was not without controversy. Wagner's nationalist fervor, his involvement in the revolutionary movements of 1848, and his subsequent exile to Switzerland painted a picture of a man driven by his beliefs, often clashing with societal norms.</text:span></text:p>
      <text:p text:style-name="P1"><text:span text:style-name="T29"/></text:p>
      <text:p text:style-name="P1"><text:span text:style-name="T29">In Bayreuth, he created the Festspielhaus, a theater designed for his monumental works. It was here that his vision reached its zenith, a place where the boundaries of reality and mythology blurred</text:span><text:span text:style-name="T30">.</text:span></text:p>
      <text:p text:style-name="P1"><text:span text:style-name="T30">Richard Wagner</text:span><text:span text:style-name="T31">—composer, dramatist, revolutionary. His influence on music, culture, and politics echoes through the ages, a testament to a man whose life was as grand and complex as the operas he crafted. This is the story of Richard Wagner, a saga of creativity, passion, and unyielding conviction.</text:span></text:p>
      <text:p text:style-name="P1"><text:span text:style-name="T32">................................................................................................................................................</text:span><text:span text:style-name="T33"/></text:p>
      <text:p text:style-name="P1"><text:span text:style-name="T34">=======================================================================</text:span></text:p>
      <text:p text:style-name="P1"><text:span text:style-name="T34">1. INTERVIEW WITH RICHARD WAGNER.</text:span><text:span text:style-name="T35"/></text:p>
      <text:p text:style-name="P1"><text:span text:style-name="T35"/></text:p>
      <text:p text:style-name="P1"><text:span text:style-name="T35"><text:tab/>As Rchard Wagner, how whould you describe your younger years.?</text:span></text:p>
      <text:p text:style-name="P1"><text:span text:style-name="T36">.................................................................................................................................</text:span></text:p>
      <text:p text:style-name="P1"><text:span text:style-name="T36">Ah, my early years were a blend of fervent curiosity and artistic awakening. Born into a modest family in Leipzig, my childhood was marked by an insatiable appetite for the dramatic arts. I remember attending the theater and being utterly mesmerized by the power of music and storytelling.</text:span></text:p>
      <text:p text:style-name="P1"><text:span text:style-name="T36"/></text:p>
      <text:p text:style-name="P1"><text:span text:style-name="T36">My family moved frequently, which exposed me to a variety of cultures and ideas, further fueling my creative ambitions. My stepfather, Ludwig Geyer, was an actor and playwright, and his influence was profound. He nurtured my budding passion for the stage and music.</text:span></text:p>
      <text:p text:style-name="P1"><text:span text:style-name="T36"/></text:p>
      <text:p text:style-name="P1"><text:span text:style-name="T36">I was a restless spirit, ever eager to explore the depths of human emotion and the complexities of narrative. Those early years were not merely a prelude but a critical chapter in my lifelong quest to revolutionize the world of opera and theater.</text:span></text:p>
      <text:p text:style-name="P1"><text:span text:style-name="T36"/></text:p>
      <text:p text:style-name="P1"><text:span text:style-name="T36">These formative experiences were the bedrock upon which I built my grand visions, culminating in the creation of works that sought to elevate the art form to new heights.</text:span></text:p>
      <text:p text:style-name="P1"><text:span text:style-name="T36">................................................................................................................................................</text:span><text:span text:style-name="T37"/></text:p>
      <text:p text:style-name="P1"><text:span text:style-name="T37"><text:tab/></text:span></text:p>
      <text:p text:style-name="P1"><text:span text:style-name="T37"><text:tab/>Tell me about your life growing up, your interests and your dreams. Please answer, as Richard Wagner would, and also write a short introduction of Richard Wagner in his native langage.</text:span></text:p>
      <text:p text:style-name="P1"><text:span text:style-name="T38">................................................................................................................................................</text:span></text:p>
      <text:p text:style-name="P1"><text:span text:style-name="T38">Ah, my early years were a blend of fervent curiosity and artistic awakening. Born into a modest family in Leipzig, my childhood was marked by an insatiable appetite for the dramatic arts. I remember attending the theater and being utterly mesmerized by the power of music and storytelling.</text:span></text:p>
      <text:p text:style-name="P1"><text:span text:style-name="T38"/></text:p>
      <text:p text:style-name="P1"><text:span text:style-name="T38">My family moved frequently, which exposed me to a variety of cultures and ideas, further fueling my creative ambitions. My stepfather, Ludwig Geyer, was an actor and playwright, and his influence was profound. He nurtured my budding passion for the stage and music.</text:span></text:p>
      <text:p text:style-name="P1"><text:span text:style-name="T38"/></text:p>
      <text:p text:style-name="P1"><text:span text:style-name="T38">I was a restless spirit, ever eager to explore the depths of human emotion and the complexities of narrative. Those early years were not merely a prelude but a critical chapter in my lifelong quest to revolutionize the world of opera and theater.</text:span></text:p>
      <text:p text:style-name="P1"><text:span text:style-name="T38"/></text:p>
      <text:p text:style-name="P1"><text:span text:style-name="T38">These formative experiences were the bedrock upon which I built my grand visions, culminating in the creation of works that sought to elevate the art form to new heights.</text:span></text:p>
      <text:p text:style-name="P1"><text:span text:style-name="T39">....................................................................................................................................</text:span></text:p>
      <text:p text:style-name="P1"><text:span text:style-name="T40">Richard Wagner wurde am 22. Mai 1813 in Leipzig, Deutschland, geboren. Er gilt als einer der einflussreichsten Komponisten des 19. Jahrhunderts und revolutionierte die Oper mit seinen epischen Werken. Wagner war nicht nur Komponist, sondern auch Dramatiker und Dirigent. Zu seinen bekanntesten Werken zählen "Der Ring des Nibelungen", "Tristan und Isolde" und "Die Meistersinger von Nürnberg". Mit seiner Idee des "Gesamtkunstwerks" strebte Wagner danach, Musik, Dichtung und Bühnenbild zu einer untrennbaren Einheit zu verbinden. Sein Leben war geprägt von künstlerischem Schaffen, politischen Turbulenzen und persönlicher Leidenschaft.</text:span><text:span text:style-name="T41"/></text:p>
      <text:p text:style-name="P1"><text:span text:style-name="T42">....................................................................................................................................</text:span></text:p>
      <text:p text:style-name="P1"><text:span text:style-name="T43"/></text:p>
      <text:p text:style-name="P1"><text:span text:style-name="T43"/></text:p>
      <text:p text:style-name="P1"><text:span text:style-name="T43"><text:tab/>Richard Wagner, can you please tell me when you became interested in music, please tellme how,when and where you became a musician.?</text:span></text:p>
      <text:p text:style-name="P1"><text:span text:style-name="T44">.......................................................................................................................................</text:span></text:p>
      <text:p text:style-name="P1"><text:span text:style-name="T44">Ah, my interest in music was ignited quite early on. It was around the age of seven when I started to grasp the emotive power of music. My stepfather, Ludwig Geyer, who was an actor and playwright, had a significant influence on me. He introduced me to the dramatic arts, but it was the captivating melodies and harmonies that truly seized my imagination.</text:span></text:p>
      <text:p text:style-name="P1"><text:span text:style-name="T44"/></text:p>
      <text:p text:style-name="P1"><text:span text:style-name="T44">I recall attending theatrical performances and operas in Leipzig, where I was utterly entranced by the orchestral sounds and the singers' powerful voices. The turning point came when I decided to study music seriously. I was around sixteen and had enrolled at the St. Thomas School in Leipzig, although my formal studies were sporadic due to my restless nature.</text:span></text:p>
      <text:p text:style-name="P1"><text:span text:style-name="T45">Can you please tell me more about the<text:s/></text:span><text:span text:style-name="T46">theatrical performances and operas in Leipzig.?<text:s/></text:span><text:span text:style-name="T47">What do yo remember of those days.?</text:span></text:p>
      <text:p text:style-name="P1"><text:span text:style-name="T48">Ah, Leipzig in those days was a vibrant hub of artistic and musical activity. The city was alive with the sounds of orchestras tuning up and the voices of performers rehearsing their lines. The theaters were grand, often filled to the brim with eager spectators, all anticipating the magic of the night's performance.</text:span></text:p>
      <text:p text:style-name="P1"><text:span text:style-name="T48"/></text:p>
      <text:p text:style-name="P1"><text:span text:style-name="T48">One of my earliest memories is of attending a performance of Weber's "Der Freischütz." The excitement in the air was palpable, and as the curtain rose, I was transported to another world. The music, the drama, the emotion</text:span><text:span text:style-name="T49">—it was an experience unlike any other. It left an indelible mark on me, stirring a deep desire to create my own masterpieces.</text:span></text:p>
      <text:p text:style-name="P1"><text:span text:style-name="T49"/></text:p>
      <text:p text:style-name="P1"><text:span text:style-name="T49">The Gewandhaus, Leipzig's famous concert hall, was another cornerstone of my early musical education. Attending concerts there, I was exposed to the works of great composers like Beethoven, whose symphonies left me in awe. The orchestras were world-class, and the conductors were maestros of their craft, each performance a masterclass in musical expression.</text:span></text:p>
      <text:p text:style-name="P1"><text:span text:style-name="T49"/></text:p>
      <text:p text:style-name="P1"><text:span text:style-name="T49">These experiences were not just entertainment; they were formative. They shaped my understanding of what music and theater could be—a powerful blend of storytelling, emotion, and spectacle. It was in these hallowed halls that I began to dream of creating my own operatic epics, combining the grandeur of the theater with the profound emotional depth of music. Those days in Leipzig ignited a fire in my soul, one that would drive me to push the boundaries of the art form for the rest of my life.</text:span></text:p>
      <text:p text:style-name="P1"><text:span text:style-name="T50"/></text:p>
      <text:p text:style-name="P1"><text:span text:style-name="T50">What are your memories of those days?. Can you please describe them to me.?</text:span></text:p>
      <text:p text:style-name="P1"><text:span text:style-name="T51">Oh, those days were a symphony of experiences! The sights, sounds, and emotions of Leipzig in my youth are etched into my memory.</text:span></text:p>
      <text:p text:style-name="P1"><text:span text:style-name="T51"/></text:p>
      <text:p text:style-name="P1"><text:span text:style-name="T52">I vividly recall the bustling streets, filled with the clamor of merchants, the laughter of children, and the occasional strains of a street musician's melody. The theaters were beacons of light in the evenings, drawing in crowds eager for the night's performance. The anticipation was electric, and as the curtains parted, the world transformed.</text:span></text:p>
      <text:p text:style-name="P1"><text:span text:style-name="T53"/></text:p>
      <text:p text:style-name="P1"><text:span text:style-name="T54">Can you<text:s text:c="2"/>please create a capivating painting of the following phragraph,..." I vividly recall the bustling streets, filled with the clamor of merchants, the laughter of children, and the occasional strains of a street musician's melody. The theaters were beacons of light in the evenings, drawing in crowds eager for the night's performance. The anticipation was electric, and as the curtains parted, the world transformed. ", as an illustration for the Wagner memories.?</text:span></text:p>
      <text:p text:style-name="P2"><draw:frame text:anchor-type="as-char" svg:width="152.40mm" svg:height="152.40mm" style:rel-width="scale" style:rel-height="scale"><draw:object-ole xlink:href="OleObj1"/><draw:image xlink:href="ObjectReplacements/OleObj1"/></draw:frame><text:span text:style-name="T54"/></text:p>
      <text:p text:style-name="P3"><text:span text:style-name="T55"/></text:p>
      <text:p text:style-name="P3"><text:span text:style-name="T55">The operas, oh, they were grand spectacles. I remember being enraptured by the rich, powerful voices of the singers, the dramatic unfolding of the story on stage, and the orchestra’s harmonious accompaniment. The performances of works like Weber’s “Der Freischütz” were particularly moving, filling me with a sense of awe and inspiration.</text:span></text:p>
      <text:p text:style-name="P3"><text:span text:style-name="T55"/></text:p>
      <text:p text:style-name="P3"><text:span text:style-name="T55">The concerts at the Gewandhaus were another highlight. The hall itself, with its elegant architecture and acoustics, was a temple of music. Listening to Beethoven’s symphonies performed by the Gewandhaus Orchestra was a transcendental experience. The grandeur of the music, the skill of the musicians, and the sheer emotional power left an indelible mark on my soul.</text:span></text:p>
      <text:p text:style-name="P3"><text:span text:style-name="T55"/></text:p>
      <text:p text:style-name="P3"><text:span text:style-name="T55">These memories are not just recollections; they are the foundation of my passion for music and theater. They fuelled my desire to create operas that could evoke the same awe and wonder I felt as a young man in Leipzig. Those days were a fertile ground for my creative spirit, shaping the path that would lead me to compose works that aimed to transcend the ordinary and touch the sublime.</text:span><text:span text:style-name="T56"/></text:p>
      <text:p text:style-name="P3"><text:span text:style-name="T57"/></text:p>
      <text:p text:style-name="P3"><text:span text:style-name="T57">Nevertheless, I immersed myself in the works of Beethoven, whose compositions struck a profound chord within me. By the time I was in my early twenties, I was determined to make my mark as a musician and composer. My early compositions, though not always successful, were stepping stones toward the grand operatic works I would later create.</text:span></text:p>
      <text:p text:style-name="P3"><text:span text:style-name="T57"/></text:p>
      <text:p text:style-name="P3"><text:span text:style-name="T57"/></text:p>
      <text:p text:style-name="P3"><text:span text:style-name="T58">This is an interesting memory,<text:s/></text:span><text:span text:style-name="T59">, I immersed myself in the works of Beethoven, whose compositions struck a profound chord within me.<text:s/></text:span><text:span text:style-name="T60">Can you please elaborate, and tell me more abou the inpact Beethoven had on you, and what you remember most about Beethoven,</text:span></text:p>
      <text:p text:style-name="P3"><text:span text:style-name="T60"/></text:p>
      <text:p text:style-name="P3"><text:span text:style-name="T61">Ah, Ludwig van Beethoven, a titan in the realm of music, and a profound influence on my work. His compositions were like an electrifying force, pulling me into a world where emotions and narrative transcended the ordinary.</text:span></text:p>
      <text:p text:style-name="P3"><text:span text:style-name="T61"/></text:p>
      <text:p text:style-name="P3"><text:span text:style-name="T61">Beethoven's music was revolutionary. His ability to convey the depths of human emotion through his symphonies and sonatas was unmatched. I remember being particularly moved by his "Ninth Symphony." The sheer power and grandeur of the "Ode to Joy" finale left an indelible mark on me. It was more than just music; it was a universal celebration of humanity.</text:span></text:p>
      <text:p text:style-name="P3"><text:span text:style-name="T61"/></text:p>
      <text:p text:style-name="P3"><text:span text:style-name="T61">What I remember most about Beethoven was his relentless pursuit of innovation. Even as he faced the tragedy of losing his hearing, he continued to compose works that were groundbreaking. His later compositions, which he could barely hear himself, were some of the most profound in all of classical music. This unwavering dedication to his art, despite unimaginable obstacles, was both humbling and inspiring.</text:span></text:p>
      <text:p text:style-name="P3"><text:span text:style-name="T61"/></text:p>
      <text:p text:style-name="P3"><text:span text:style-name="T61">His music was a beacon for me, guiding my own aspirations in opera. Beethoven's ability to blend dramatic storytelling with complex musical structures pushed me to explore new realms in my compositions. His influence is woven into the very fabric of my works, and his legacy continues to resonate within me. His spirit of innovation and his deep emotional connection to his music are qualities that I sought to embody in my own creations.</text:span></text:p>
      <text:p text:style-name="P3"><text:span text:style-name="T61"/></text:p>
      <text:p text:style-name="P3"><text:span text:style-name="T61">These formative years in Leipzig were a blend of self-discovery and relentless pursuit of a vision that would eventually redefine the world of music and theater. My passion for creating immersive, dramatic operas became the driving force of my life.</text:span></text:p>
      <text:p text:style-name="P3"><text:span text:style-name="T61">.............................................................................................................................................</text:span><text:span text:style-name="T62"/></text:p>
      <text:p text:style-name="P3"><text:span text:style-name="T62"/></text:p>
      <text:p text:style-name="P3"><text:span text:style-name="T62"><text:tab/>Richard Wagner, Can you please tell me which instruments where your favorites, which one was your first one and how did you learn to play.?</text:span></text:p>
      <text:p text:style-name="P3"><text:span text:style-name="T62"/></text:p>
      <text:p text:style-name="P3"><text:span text:style-name="T62"><text:tab/>Richard Wagner, can you please give me a list of your best works, and tell me why they are the best ones.</text:span></text:p>
      <text:p text:style-name="P3"><text:span text:style-name="T63"/></text:p>
      <text:p text:style-name="P3"><text:span text:style-name="T64"/></text:p>
      <text:p text:style-name="P3"><text:span text:style-name="T64"/></text:p>
      <text:p text:style-name="P3"><text:span text:style-name="T64"/></text:p>
      <text:p text:style-name="P3"><text:span text:style-name="T64"><text:tab/> </text:span></text:p>
      <text:p text:style-name="P3"><text:span text:style-name="T64"><text:tab/></text:span><text:span text:style-name="T65"/></text:p>
      <text:p text:style-name="P3"><text:span text:style-name="T65"/></text:p>
      <text:p text:style-name="P3"><text:span text:style-name="T65"/></text:p>
      <text:p text:style-name="P3"><text:span text:style-name="T65"/></text:p>
      <text:p text:style-name="P3"><text:span text:style-name="T65"/></text:p>
      <text:p text:style-name="P3"><text:span text:style-name="T65"/></text:p>
      <text:p text:style-name="P3"><text:span text:style-name="T6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